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" style:parent-style-name="Normalny" style:family="paragraph">
      <style:text-properties style:font-name="Times New Roman" fo:font-size="9pt" style:font-size-asian="9pt" style:font-size-complex="9pt"/>
    </style:style>
    <style:style style:name="P15" style:parent-style-name="Normalny" style:family="paragraph">
      <style:text-properties style:font-name="Times New Roman" fo:font-size="9pt" style:font-size-asian="9pt" style:font-size-complex="9pt"/>
    </style:style>
    <style:style style:name="P16" style:parent-style-name="Normalny" style:family="paragraph">
      <style:text-properties style:font-name="Times New Roman" fo:font-size="9pt" style:font-size-asian="9pt" style:font-size-complex="9pt"/>
    </style:style>
    <style:style style:name="P17" style:parent-style-name="Normalny" style:family="paragraph"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Hiperłącze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T35" style:parent-style-name="Hiperłącze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Zgoda na publikację danych osobowych</text:p>
      <text:p text:style-name="P12">Wyrażam zgodę/nie wyrażam zgodę na opublikowanie imienia i nazwiska mojego dziecka na tablicy ogłoszeń w szkole, na liście uczniów przyjętych<text:s/>lub liście uczniów nieprzyjętych.<text:s/></text:p>
      <text:p text:style-name="P13"/>
      <text:p text:style-name="P14">………...........................................<text:s/><text:tab/><text:tab/><text:tab/><text:tab/><text:tab/><text:tab/><text:tab/><text:tab/><text:tab/><text:tab/>(miejscowość, data)<text:tab/><text:tab/><text:tab/>............................................................................................<text:tab/><text:tab/><text:tab/><text:tab/><text:tab/><text:tab/><text:tab/><text:tab/><text:s/>(podpisy obojga wnioskodawców -rodziców<text:s/>kandydata)</text:p>
      <text:p text:style-name="P15"/>
      <text:p text:style-name="P16"/>
      <text:p text:style-name="P17"/>
      <text:p text:style-name="P18">KLAUZULA INFORMACYJNA</text:p>
      <text:p text:style-name="P19">Zgodnie z art. 13 ust. 1 i ust. 2 Rozporządzenia Parlamentu Europejskiego i Rady (UE) 2016/679 z dnia 27 kwietnia 2016 r. w sprawie ochrony osób fizycznych w związku przetwarzaniem danych osobowych i w sprawie swobodnego przepływu takich danych oraz uchylenia dyrektywy 95/46/WE (ogólne rozporządzenie o ochronie danych) (Dz. Urz. UE L 119 z 04.05.2016, str. 1, z późn. zm.), dalej RODO, informuję, iż:</text:p>
      <text:p text:style-name="P20"><text:span text:style-name="T21"><text:line-break/></text:span><text:span text:style-name="T22">1.<text:s/></text:span><text:span text:style-name="T23">Administrator</text:span></text:p>
      <text:p text:style-name="P24"><text:span text:style-name="T25">Administratorem Państwa danych osobowych lub danych os</text:span><text:span text:style-name="T26">obowych Państwa dziecka/dzieci jest Przedszkole Samorządowe w Sitnie, Sitno 53a, 22-424 Sitno, adres e-mail:<text:s/></text:span><text:a xlink:href="mailto:zespol.sitno@wp.pl" office:target-frame-name="_top" xlink:show="replace"><text:span text:style-name="T27">zespol.sitno@wp.pl</text:span></text:a><text:span text:style-name="T28"><text:s/>tel. (84) 611-24-10.</text:span></text:p>
      <text:p text:style-name="P29"><text:span text:style-name="T30">2.<text:s/></text:span><text:span text:style-name="T31">Inspektor Ochrony Danych</text:span></text:p>
      <text:p text:style-name="P32"><text:span text:style-name="T33">Kontakt z wyznaczonym Inspektorem Oc</text:span><text:span text:style-name="T34">hrony Danych w sprawach dotyczących przetwarzania Państwa danych osobowych oraz realizacji przysługujących Państwu praw związanych z ich przetwarzaniem możliwy jest pod adresem e-mail:<text:s/></text:span><text:a xlink:href="mailto:iod@sitno.gmina.pl" office:target-frame-name="_top" xlink:show="replace"><text:span text:style-name="T35">iod@sitno.gmina.pl</text:span></text:a><text:span text:style-name="T36"><text:s/></text:span></text:p>
      <text:p text:style-name="P37"/>
      <text:p text:style-name="P38"><text:span text:style-name="T39">3.<text:s/></text:span><text:span text:style-name="T40">Cel<text:s/></text:span><text:span text:style-name="T41">i podstawa prawna przetwarzania</text:span></text:p>
      <text:p text:style-name="P42">Dane osobowe przetwarzane będą w celu przeprowadzenia procesu rekrutacji na podstawie Ustawy z dnia 14 grudnia 2016 r. - Prawo oświatowe w zw. z art. 6 ust 1 lit. c RODO oraz art. 9 ust. 2 lit. g RODO.</text:p>
      <text:p text:style-name="P43"><text:span text:style-name="T44">4.<text:s/></text:span><text:span text:style-name="T45">Odbiorcy danych oso</text:span><text:span text:style-name="T46">bowych</text:span></text:p>
      <text:p text:style-name="P47">Dane osobowe mogą być przekazane podmiotom, które uprawnione są do ich otrzymania przepisami prawa. Ponadto dane osobowe mogą zostać ujawnione podmiotom, które przetwarzają dane osobowe na podstawie zawartych umów powierzenia.</text:p>
      <text:p text:style-name="P48"><text:span text:style-name="T49">5.<text:s/></text:span><text:span text:style-name="T50">Okres przechowywani</text:span><text:span text:style-name="T51">a danych osobowych</text:span></text:p>
      <text:p text:style-name="P52">Dane osobowe przechowywane będą przez okres wskazany w art. 160 ustawy Prawo oświatowe tj. nie dłużej niż do końca okresu, w którym dziecko korzysta z wychowania w Przedszkolu Samorządowym w Sitnie, natomiast dane osobowe kandydatów nieprzyjętych zgromadzone w celach postępowania rekrutacyjnego są przechowywane przez okres roku, z wyłączeniem sytuacji, w której na rozstrzygnięcie dyrektora Zespołu Szkół w Sitnie została wniesiona skarga do sądu administracyjnego i postępowanie nie zostało<text:s/>zakończone prawomocnym wyrokiem.</text:p>
      <text:p text:style-name="P53"><text:span text:style-name="T54">6.<text:s/></text:span><text:span text:style-name="T55">Prawa osób, których dane dotyczą</text:span></text:p>
      <text:p text:style-name="P56">Posiadają Państwo prawo do żądania od Administratora dostępu do swoich danych osobowych lub danych osobowych Państwa dziecka/dzieci, ich sprostowania, usunięcia lub ograniczenia<text:s/>przetwarzania, a także prawo wniesienia skargi do organu nadzorczego, którym jest Prezes Urzędu Ochrony Danych Osobowych z siedzibą przy ul. Stawki 2, 00-193 Warszawa.</text:p>
      <text:p text:style-name="P57"><text:span text:style-name="T58">7.<text:s/></text:span><text:span text:style-name="T59">Informacje o wymogu podania danych osobowych</text:span></text:p>
      <text:p text:style-name="P60"><text:span text:style-name="T61">Podanie danych osobowych zawartych we wn</text:span><text:span text:style-name="T62">iosku jest niezbędne do udziału w procesie rekrutacji do Zespołu Szkół w Sit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systemu Windows</meta:initial-creator>
    <dc:creator>Lenovo</dc:creator>
    <meta:creation-date>2024-02-28T18:02:00Z</meta:creation-date>
    <dc:date>2024-02-28T18:02:00Z</dc:date>
    <meta:print-date>2023-02-22T13:3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39" meta:character-count="3071" meta:row-count="21" meta:non-whitespace-character-count="2638"/>
  </office:meta>
</office:document-meta>
</file>