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fo:color="#00B0F0"/>
    </style:style>
    <style:style style:name="T6" style:parent-style-name="Domyślnaczcionkaakapitu" style:family="text"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tyle="italic" style:font-style-asian="italic" fo:color="#00B0F0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fo:color="#00B0F0"/>
    </style:style>
    <style:style style:name="P9" style:parent-style-name="Standard" style:family="paragraph">
      <style:text-properties fo:color="#00B0F0"/>
    </style:style>
    <style:style style:name="P1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B0F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" style:parent-style-name="Normalny" style:family="paragraph">
      <style:paragraph-properties style:vertical-align="auto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F0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F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F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F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" style:parent-style-name="Domyślnaczcionkaakapitu" style:family="text">
      <style:text-properties fo:font-weight="bold" style:font-weight-asian="bold" fo:color="#00B0F0"/>
    </style:style>
    <style:style style:name="T17" style:parent-style-name="Domyślnaczcionkaakapitu" style:family="text">
      <style:text-properties fo:font-weight="bold" style:font-weight-asian="bold" fo:color="#00B0F0"/>
    </style:style>
    <style:style style:name="T18" style:parent-style-name="Domyślnaczcionkaakapitu" style:family="text">
      <style:text-properties fo:font-weight="bold" style:font-weight-asian="bold" fo:font-style="italic" style:font-style-asian="italic" fo:color="#00B0F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>
        <style:tab-stops>
          <style:tab-stop style:type="left" style:position="4.1562in"/>
        </style:tab-stops>
      </style:paragraph-properties>
      <style:text-properties fo:color="#00B0F0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fo:color="#FF0000"/>
    </style:style>
    <style:style style:name="T24" style:parent-style-name="Domyślnaczcionkaakapitu" style:family="text">
      <style:text-properties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fo:color="#FF0000"/>
    </style:style>
    <style:style style:name="T27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fo:color="#FF0000"/>
    </style:style>
    <style:style style:name="T29" style:parent-style-name="Domyślnaczcionkaakapitu" style:family="text">
      <style:text-properties fo:font-weight="bold" style:font-weight-asian="bold" fo:color="#FF0000"/>
    </style:style>
    <style:style style:name="T30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fo:color="#FF0000"/>
    </style:style>
    <style:style style:name="T35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T38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fo:color="#00B050"/>
    </style:style>
    <style:style style:name="P4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fo:color="#00B05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1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B05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2" style:parent-style-name="Normalny" style:family="paragraph">
      <style:paragraph-properties style:vertical-align="auto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5" style:parent-style-name="Normalny" style:family="paragraph">
      <style:paragraph-properties fo:text-align="justify" style:vertical-align="auto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8" style:parent-style-name="Normalny" style:family="paragraph">
      <style:paragraph-properties fo:text-align="justify" style:vertical-align="auto"/>
      <style:text-properties fo:color="#00B050" fo:hyphenate="true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fo:color="#00B050"/>
    </style:style>
    <style:style style:name="T53" style:parent-style-name="Domyślnaczcionkaakapitu" style:family="text">
      <style:text-properties fo:font-weight="bold" style:font-weight-asian="bold" fo:font-style="italic" style:font-style-asian="italic" fo:color="#00B05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color="#00B050"/>
    </style:style>
    <style:style style:name="T56" style:parent-style-name="Domyślnaczcionkaakapitu" style:family="text">
      <style:text-properties fo:font-weight="bold" style:font-weight-asian="bold" fo:font-style="italic" style:font-style-asian="italic" fo:color="#00B050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style:vertical-align="auto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3" style:parent-style-name="Standard" style:family="paragraph">
      <style:text-properties fo:color="#00B0F0"/>
    </style:style>
    <style:style style:name="P64" style:parent-style-name="Normalny" style:family="paragraph">
      <style:paragraph-properties style:vertical-align="auto" fo:margin-bottom="0.1388in" fo:line-height="115%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6" style:parent-style-name="Normalny" style:family="paragraph">
      <style:paragraph-properties style:vertical-align="auto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2" style:parent-style-name="Normalny" style:family="paragraph">
      <style:paragraph-properties fo:text-align="justify" style:vertical-align="auto"/>
      <style:text-properties fo:hyphenate="true"/>
    </style:style>
    <style:style style:name="P7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fo:color="#C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74" style:parent-style-name="Normalny" style:family="paragraph">
      <style:paragraph-properties style:vertical-align="auto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fo:font-weight="bold" style:font-weight-asian="bold" fo:color="#C00000"/>
    </style:style>
    <style:style style:name="T81" style:parent-style-name="Domyślnaczcionkaakapitu" style:family="text">
      <style:text-properties fo:font-weight="bold" style:font-weight-asian="bold" fo:color="#C00000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 style:vertical-align="auto"/>
      <style:text-properties fo:hyphenate="true"/>
    </style:style>
    <style:style style:name="P86" style:parent-style-name="Normalny" style:family="paragraph">
      <style:paragraph-properties fo:text-align="justify" style:vertical-align="auto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p. Jarosław Witkowski</text:span></text:p>
      <text:p text:style-name="P3"/>
      <text:p text:style-name="P4"><text:span text:style-name="T5">6: 55 – Sitno, 7: 05 Horyszów Nowa Kolonia, 7: 10 Horyszów Stara Kolonia, Ministrówka, 7: 15 Horyszów Pol., 7: 20 Sitno</text:span><text:span text:style-name="T6">,<text:s/></text:span><text:span text:style-name="T7">opiekun z Sitna</text:span></text:p>
      <text:p text:style-name="P8">7: 25 Czołki, 7: 30<text:s/>Kornelówka, Kolonia Sitno, 7: 35 Janówka, 7: 40 Sitno, 7: 45 Stabrów, 7: 50 Jarosławiec, <text:s/></text:p>
      <text:p text:style-name="P9"/>
      <text:p text:style-name="P10">Powroty</text:p>
      <text:p text:style-name="P11"><text:span text:style-name="T12">11: 40/12: 40 Jarosławiec, Karp, Miączyn, Cześniki, Boży Dar, Jarosławiec,<text:s/></text:span><text:span text:style-name="T13">opiekun z Jar</text:span><text:span text:style-name="T14">o</text:span><text:span text:style-name="T15">sławca<text:s/></text:span></text:p>
      <text:p text:style-name="Standard"><text:span text:style-name="T16">15: 10 - Jarosławiec, Sachalin, Szopinek, 15: 20 Kalinowice</text:span><text:span text:style-name="T17">, Zamość<text:s/></text:span><text:span text:style-name="T18">opiekun z Jarosławca</text:span></text:p>
      <text:p text:style-name="P19"><text:tab/></text:p>
      <text:p text:style-name="P20"><text:span text:style-name="T21">p. Zbigniew Wójtowicz</text:span></text:p>
      <text:p text:style-name="P22"><text:span text:style-name="T23">6.45 - Sitno, 6: 50 Jarosławiec,</text:span><text:span text:style-name="T24"><text:s/>opiekun z Jarosławca<text:s/></text:span></text:p>
      <text:p text:style-name="P25"><text:span text:style-name="T26">7: 00 Horyszów Pol., 7: 10 Miączyn, 7: 15 Karp, 7: 20 Jarosławiec, 7: 25 Jarosławiec Szkoła,<text:s/></text:span><text:span text:style-name="T27">opiekun K. Zimek</text:span></text:p>
      <text:p text:style-name="Standard"><text:span text:style-name="T28">7:30 Szopinek, Jarosławiec Reforma,<text:s/></text:span><text:span text:style-name="T29">7:35 Jarosławiec osiedle, 7:40 Sachalin, opiekun</text:span><text:span text:style-name="T30"><text:s/>K.  Zimek<text:s/></text:span></text:p>
      <text:p text:style-name="Standard"/>
      <text:p text:style-name="P31"><text:span text:style-name="T32">Powroty</text:span></text:p>
      <text:p text:style-name="P33"><text:span text:style-name="T34">11: 40/12: 40 Jarosławiec, Sachalin, Jarosławiec osiedle, Szopinek, Jarosławiec Reforma, Jarosławiec PGR, Stabrów, Horyszów Pol., Janówka, Kolonia Sitno, Sitno, Czołki<text:s/></text:span><text:span text:style-name="T35">opiekun z Jarosławc</text:span><text:span text:style-name="T36">a</text:span></text:p>
      <text:p text:style-name="Standard"><text:span text:style-name="T37">15: 10 - Jarosławiec, Stabrów, Horyszów Pol., Sitno, Czołki, Kolonia Sitno, Janówka<text:s/></text:span><text:span text:style-name="T38">opiekun z Jarosławca</text:span></text:p>
      <text:p text:style-name="P39"/>
      <text:p text:style-name="P40">p. Mirosław Kulas<text:s/></text:p>
      <text:p text:style-name="P41"/>
      <text:p text:style-name="P42"><text:span text:style-name="T43">6: 50 Sitno, 7: 10 Cześniki Górne,, 7: 20 Niewirków, , 7:30 <text:s/>Niewirków Kolonia 7: 35 Cześniki Dolne 7: 40 Cześniki Szkoła,<text:s/></text:span><text:span text:style-name="T44">opiekun E. Gontarz</text:span></text:p>
      <text:p text:style-name="P45"><text:span text:style-name="T46">7.45 – Cześniki, 7: 50 Boży Dar, 7: 55 Jarosławiec,<text:s/></text:span><text:span text:style-name="T47">opiekun E. Gontarz <text:s/></text:span></text:p>
      <text:p text:style-name="P48"/>
      <text:p text:style-name="P49"><text:span text:style-name="T50">Powroty</text:span></text:p>
      <text:p text:style-name="P51"><text:span text:style-name="T52">13: 20 - Cześniki Górne, Cześniki Dolne, Niewirków,<text:s/></text:span><text:span text:style-name="T53">opiekun z Cześnik</text:span></text:p>
      <text:p text:style-name="P54"><text:span text:style-name="T55">14: 50 - Cześniki Górne, Cześniki Dolne, Niewirków,<text:s/></text:span><text:span text:style-name="T56">opiekun z Cześnik</text:span></text:p>
      <text:p text:style-name="P57"><text:span text:style-name="T58">15: 30 -<text:s/></text:span><text:span text:style-name="T59">Jarosławiec, Karp, Miączyn, Cześniki, Boży Dar, Jarosławiec, Sitno,<text:s/></text:span><text:span text:style-name="T60">opiekun z Jar</text:span><text:span text:style-name="T61">o</text:span><text:span text:style-name="T62">sławca<text:s/></text:span></text:p>
      <text:p text:style-name="P63"/>
      <text:p text:style-name="P64"><text:span text:style-name="T65">p. Eugeniusz Olkuski</text:span></text:p>
      <text:p text:style-name="P66"><text:span text:style-name="T67">6.35 Sitno, 6: 50 Żuków, 7:05 Podźródła, 7:10 Stanisławka,7:20 Rozdoły,7:25 Janówka, 7:30 Kolonia Sitno,<text:s/></text:span><text:span text:style-name="T68"><text:line-break/></text:span><text:span text:style-name="T69">7:35 Kornelówka,7:40 Czołki, 7:50 Sitn</text:span><text:span text:style-name="T70">o<text:s/></text:span><text:span text:style-name="T71">opiekun R. Krajewski<text:s/></text:span></text:p>
      <text:p text:style-name="P72"/>
      <text:p text:style-name="P73">Powroty<text:s/></text:p>
      <text:p text:style-name="P74"><text:span text:style-name="T75">13: 15 - Sitno, Czołki, Kornelówka, Kolonia Sitno, Janówka, Rozdoły, Stanisławka, <text:s text:c="13"/>Podźródła, Żuków, Horyszów Pol.,<text:s/></text:span><text:span text:style-name="T76"><text:line-break/></text:span><text:span text:style-name="T77">(</text:span><text:span text:style-name="T78">zabiera uczniów po trasie z Sp. Horyszów Pol.</text:span><text:span text:style-name="T79">),<text:s/></text:span><text:span text:style-name="T80">Horyszów Stara Kolonia, Ministrówka, <text:s text:c="5"/>Mi</text:span><text:span text:style-name="T81">ączyn, Horyszów Nowa Kol</text:span><text:span text:style-name="T82">, Wólka Horyszowska, Stabrów<text:s/></text:span><text:span text:style-name="T83">opiekun z Sitna<text:s/></text:span><text:span text:style-name="T84"><text:s/></text:span></text:p>
      <text:p text:style-name="P85"/>
      <text:p text:style-name="P86"><text:span text:style-name="T87">14:30/15:00 - Sitno, Czołki Kornelówka, Kolonia Sitno, Janówka, Rozdoły, Stanisławka, P</text:span><text:span text:style-name="T88">o</text:span><text:span text:style-name="T89">dźródła, Żuków, Horyszów Pol., Miączyn, Sitno, Ministrówka,<text:s/></text:span><text:span text:style-name="T90">opiekun z Sit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Użytkownik systemu Windows</dc:creator>
    <meta:creation-date>2022-09-01T13:07:00Z</meta:creation-date>
    <dc:date>2022-09-01T13:07:00Z</dc:date>
    <meta:print-date>2022-08-30T06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193" meta:row-count="15" meta:non-whitespace-character-count="1884"/>
  </office:meta>
</office:document-meta>
</file>